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idsegracht 110-H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ier zonnepanelen op het dak van het gebouw</text:p>
            <text:p text:style-name="common-al">Besluit: buiten behandeling gesteld</text:p>
            <text:p text:style-name="common-al">Besluit verzonden op: 16-03-2026</text:p>
            <text:p text:style-name="common-al">Zaakadres: Leidsegracht 110-H 1016CT Amsterdam</text:p>
            <text:p text:style-name="common-al">Zaaknummer: Z2025-054657</text:p>
            <text:p text:style-name="common-al">DSO-nummer: 20251222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7</meta:user-defined>
    <meta:user-defined meta:name="DCTERMS.abstract">aanbrengen van vier zonnepanelen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idsegracht 110-H 1016CT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43</meta:user-defined>
    <meta:user-defined meta:name="OVERHEIDop.GmbID/DC.identifier">gmb-2026-131443</meta:user-defined>
    <meta:user-defined meta:name="OVERHEIDop.versieInformatie"/>
  </office:meta>
</office:document-meta>
</file>