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Wit's reed 2 C, 9864 TA Kornhorn, Grootegast (GTG00) E 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Westerkwartier een bouwmelding ontvangen voor de locatie de Wit's reed 2C in Kornhorn. De melding is geregistreerd onder zaaknummer 202619040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de Wit's reed 2 C, 9864 TA Kornhorn, Grootegast (GTG00) E 302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0</meta:user-defined>
    <meta:user-defined meta:name="OVERHEIDop.GmbID/DC.identifier">gmb-2026-131440</meta:user-defined>
    <meta:user-defined meta:name="OVERHEIDop.versieInformatie"/>
  </office:meta>
</office:document-meta>
</file>