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transformatorstation (T16) en 2 laadpalen tbv vrachtwagens, Orberlaan 43 (ingetekend als perceel MSR00 I 1933 en gedeelte van MSR00 I 3182 en MSR00 I 1934 - nabij 39, 41 en 41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8 maart 2026.</text:p>
            <text:p text:style-name="common-al">
            <text:span text:style-name="nadrukvet">Dossiernummer: </text:span>Z2026-00000516</text:p>
            <text:p text:style-name="common-al">
            <text:span text:style-name="nadrukvet">Omschrijving: </text:span>het oprichten van een transformatorstation (T16) en 2 laadpalen tbv vrachtwagens</text:p>
            <text:p text:style-name="common-al">
            <text:span text:style-name="nadrukvet">Locatie: </text:span>Orberlaan 43 (ingetekend als perceel MSR00 I 1933 en gedeelte van MSR00 I 3182 en MSR00 I 1934 - nabij 39, 41 en 41A)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43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3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3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6</meta:user-defined>
    <meta:user-defined meta:name="DCTERMS.abstract">Orberlaan 43 (ingetekend als perceel MSR00 I 1933 en gedeelte van MSR00 I 3182 en MSR00 I 1934 - nabij 39, 41 en 41A) te Monster</meta:user-defined>
    <dc:language>nl</dc:language>
    <meta:user-defined meta:name="OVERHEIDop.locatietype/OVERHEIDop.gebiedsmarkering">Vlak</meta:user-defined>
    <meta:user-defined meta:name="DC.title">Verlenging beslistermijn voor het oprichten van een transformatorstation (T16) en 2 laadpalen tbv vrachtwagens, Orberlaan 43 (ingetekend als perceel MSR00 I 1933 en gedeelte van MSR00 I 3182 en MSR00 I 1934 - nabij 39, 41 en 41A) te Monster</meta:user-defined>
    <meta:user-defined meta:name="DCTERMS.W3CDTF/DCTERMS.available">2026-03-20</meta:user-defined>
    <meta:user-defined meta:name="DCTERMS.W3CDTF/OVERHEIDop.jaargang">2026</meta:user-defined>
    <meta:user-defined meta:name="OVERHEIDop.publicationIssue">131436</meta:user-defined>
    <meta:user-defined meta:name="OVERHEIDop.GmbID/DC.identifier">gmb-2026-131436</meta:user-defined>
    <meta:user-defined meta:name="OVERHEIDop.versieInformatie"/>
  </office:meta>
</office:document-meta>
</file>