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lichte gevelreclame op het pand aan Hoofdstraat 56, 8162AK Epe (14189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verlichte gevelreclame op het pand aan Hoofdstraat 56, 8162AK Epe. </text:p>
            <text:p text:style-name="common-al">Datum aanvraag: 17-03-2026</text:p>
            <text:p text:style-name="common-al">Zaaknummer: 14189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14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12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erlichte gevelreclame op het pand aan Hoofdstraat 56, 8162AK Epe (1418977)</meta:user-defined>
    <meta:user-defined meta:name="DCTERMS.W3CDTF/DCTERMS.available">2026-03-20</meta:user-defined>
    <meta:user-defined meta:name="DCTERMS.W3CDTF/OVERHEIDop.jaargang">2026</meta:user-defined>
    <meta:user-defined meta:name="OVERHEIDop.publicationIssue">131435</meta:user-defined>
    <meta:user-defined meta:name="OVERHEIDop.GmbID/DC.identifier">gmb-2026-131435</meta:user-defined>
    <meta:user-defined meta:name="OVERHEIDop.versieInformatie"/>
  </office:meta>
</office:document-meta>
</file>