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ozengracht 1 1016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twee terrasverwarmingselementen aan de voorgevel van het gebouw ten behoeve van de horecafunctie</text:p>
            <text:p text:style-name="common-al">Besluit: buiten behandeling gesteld</text:p>
            <text:p text:style-name="common-al">Besluit verzonden op: 17-03-2026</text:p>
            <text:p text:style-name="common-al">Zaakadres: Rozengracht 1 1016LP Amsterdam</text:p>
            <text:p text:style-name="common-al">Zaaknummer: Z2026-000020</text:p>
            <text:p text:style-name="common-al">DSO-nummer: 20251230005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002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43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0</meta:user-defined>
    <meta:user-defined meta:name="DCTERMS.abstract">aanbrengen van twee terrasverwarmingselementen aan de voorgevel van het gebouw ten behoeve van de horecafunctie</meta:user-defined>
    <dc:language>nl</dc:language>
    <meta:user-defined meta:name="OVERHEIDop.locatietype/OVERHEIDop.gebiedsmarkering">Punt</meta:user-defined>
    <meta:user-defined meta:name="DC.title">Besluit omgevingsvergunning reguliere procedure buiten behandeling gesteld Rozengracht 1 1016LP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32</meta:user-defined>
    <meta:user-defined meta:name="OVERHEIDop.GmbID/DC.identifier">gmb-2026-131432</meta:user-defined>
    <meta:user-defined meta:name="OVERHEIDop.versieInformatie"/>
  </office:meta>
</office:document-meta>
</file>