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0800194, Rosa Spierstraat 4, 2642 B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oorbreken dragende binnenmuur</text:p>
            <text:p text:style-name="common-al">DSO-Verzoeknummer: 2026010800194</text:p>
            <text:p text:style-name="common-al">Locatie: Rosa Spierstraat 4, 2642 B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8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080019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14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5920</meta:user-defined>
    <meta:user-defined meta:name="DCTERMS.abstract">Doorbreken dragende binne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10800194, Rosa Spierstraat 4, 2642 BZ Pijnack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27</meta:user-defined>
    <meta:user-defined meta:name="OVERHEIDop.GmbID/DC.identifier">gmb-2026-131427</meta:user-defined>
    <meta:user-defined meta:name="OVERHEIDop.versieInformatie"/>
  </office:meta>
</office:document-meta>
</file>