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gewone es) op de locatie Recklinghausenweg t.h.v. kruising Noordendijk te Dordrecht zaaknummer 9003602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gewone es) op de locatie Recklinghausenweg t.h.v. kruising Noordendijk te Dordrecht</text:span>
          </text:p>
            <text:p text:style-name="common-al">De gemeente Dordrecht heeft een vergunning verleend. De gemeente geeft hiermee toestemming voor het vellen of te doen vellen van één houtopstand (één Fraxinus Excelsior, gewone es) op de locatie Recklinghausenweg t.h.v. kruising Noordendij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cklinghausenweg t.h.v. kruising Noordendijk te Dordrecht.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4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gewone es) op de locatie Recklinghausenweg t.h.v. kruising Noordendijk te Dordrecht zaaknummer 9003602983</meta:user-defined>
    <meta:user-defined meta:name="DCTERMS.W3CDTF/DCTERMS.available">2026-03-20</meta:user-defined>
    <meta:user-defined meta:name="DCTERMS.W3CDTF/OVERHEIDop.jaargang">2026</meta:user-defined>
    <meta:user-defined meta:name="OVERHEIDop.publicationIssue">131426</meta:user-defined>
    <meta:user-defined meta:name="OVERHEIDop.GmbID/DC.identifier">gmb-2026-131426</meta:user-defined>
    <meta:user-defined meta:name="OVERHEIDop.versieInformatie"/>
  </office:meta>
</office:document-meta>
</file>