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herziening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bekend dat de gemeenteraad op 9 maart 2026 het herstelbesluit Buitengebied, herziening 2020 heeft vastgesteld en dat het besluit met bijbehorende stukken van maandag 23 maart 2026 tot en met maandag 4 mei 2026 ter inzage ligt. </text:p>
            <text:p text:style-name="common-al">Op 24 september 2020 heeft de gemeenteraad van de voormalige gemeente Haaren het bestemmingsplan Buitengebied, herziening 2020 vastgesteld. Het bestemmingsplan is een partiële herziening van de regels die onder meer gericht is op doorvertaling van het beleidskader Vrijkomende Agrarische Bebouwing van de voormalige gemeente Haaren. </text:p>
            <text:p text:style-name="common-al">Tegen het besluit van 24 september 2020 is beroep ingesteld. Bij <text:a xlink:href="https://www.raadvanstate.nl/uitspraken/@154664/202005977-1-r2-en-202206970-1-r2/" xlink:type="simple">tussenuitspraak van 12 november 2025</text:a> heeft de Afdeling bestuursrechtspraak van de Raad van State de raad van de gemeente Tilburg opgedragen om, met inachtneming van wat er in de uitspraak onder 26.5, 27.2 en 27.3 is overwogen, ervoor te zorgen dat de artikelen 3.4.1, onder o, 3.7.2, 3.7.3, 4.4.1, onder g, 5.4.1, onder g, 6.4.1, onder j, 6.7.2, 6.7.3, 7.4.1, onder g, 7.7.2, en 7.7.3 van de planregels van het bestemmingsplan Buitengebied, herziening 2020 in overeenstemming worden gebracht met de artikelen 2.7, eerste lid, en 2.8, derde lid, van de Wnb. </text:p>
            <text:p text:style-name="common-al">De raad van de gemeente Tilburg heeft dit gedaan door enkele van deze artikelen/leden te schrappen en de overige artikelen/leden aan te vullen, zodat het niet mogelijk is om bij binnenplanse gebruikswijzigingen die betrekking hebben op het houden van dieren gebruik te maken van extern salderen om ervoor te zorgen dat de stikstofdepositie op Natura 2000-gebieden niet toeneemt. </text:p>
            <text:p text:style-name="common-al">
            <text:span text:style-name="nadrukvet">Terinzagelegging </text:span>
          </text:p>
            <text:p text:style-name="common-al">Het raadsbesluit en het plan zijn gedurende de genoemde termijn raadpleegbaar via <text:a xlink:href="https://omgevingswet.overheid.nl/regels-op-de-kaart" xlink:type="simple">https://omgevingswet.overheid.nl/regels-op-de-kaart</text:a> met planidentificatienummer NL.IMRO.0855.BP20BGherziening-c001.</text:p>
            <text:p text:style-name="common-al">
            <text:span text:style-name="nadrukvet">Mogelijkheid van zienswijze</text:span>
          </text:p>
            <text:p text:style-name="common-al">Op grond van artikel 8:51b, derde lid, van de Algemene wet bestuursrecht (Awb) kunnen de aan deze beroepszaak deelnemende partijen binnen vier weken na verzending van de mededeling van dit herstelbesluit hun zienswijze naar voren brengen over de wijze waarop de gebreken zijn hersteld. De bestuursrechter kan deze termijn verlengen.</text:p>
            <text:p text:style-name="common-al"/>
            <text:p text:style-name="common-al">Tilburg, 20 maart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4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P20BGherziening-c0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herziening 2020</meta:user-defined>
    <meta:user-defined meta:name="DCTERMS.W3CDTF/DCTERMS.available">2026-03-20</meta:user-defined>
    <meta:user-defined meta:name="DCTERMS.W3CDTF/OVERHEIDop.jaargang">2026</meta:user-defined>
    <meta:user-defined meta:name="OVERHEIDop.publicationIssue">131425</meta:user-defined>
    <meta:user-defined meta:name="OVERHEIDop.GmbID/DC.identifier">gmb-2026-131425</meta:user-defined>
    <meta:user-defined meta:name="OVERHEIDop.versieInformatie"/>
  </office:meta>
</office:document-meta>
</file>