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het aanleggen van een verbindingswegtussen de N309 en de Ledderweg, kadastraal bekend Gemeente Epe, sectie L, nummers 3440, 3610 en 3612 (13285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leggen van een verbindingsweg tussen de N309 en de Ledderweg, kadastraal bekend Gemeente Epe, sectie L, nummers 3440, 3610 en 3612.</text:p>
            <text:p text:style-name="common-al">Datum besluit: 17-03-2026.</text:p>
            <text:p text:style-name="common-al">Zaaknummer: 1328534.</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142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2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2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19117</meta:user-defined>
    <meta:user-defined meta:name="DCTERMS.abstract">Bekendmaking van Gemeente Epe</meta:user-defined>
    <dc:language>nl</dc:language>
    <meta:user-defined meta:name="OVERHEIDop.locatietype/OVERHEIDop.gebiedsmarkering">Vlak</meta:user-defined>
    <meta:user-defined meta:name="DC.title">Verleende omgevingsvergunning voorhet aanleggen van een verbindingswegtussen de N309 en de Ledderweg, kadastraal bekend Gemeente Epe, sectie L, nummers 3440, 3610 en 3612 (1328534)</meta:user-defined>
    <meta:user-defined meta:name="DCTERMS.W3CDTF/DCTERMS.available">2026-03-20</meta:user-defined>
    <meta:user-defined meta:name="DCTERMS.W3CDTF/OVERHEIDop.jaargang">2026</meta:user-defined>
    <meta:user-defined meta:name="OVERHEIDop.publicationIssue">131424</meta:user-defined>
    <meta:user-defined meta:name="OVERHEIDop.GmbID/DC.identifier">gmb-2026-131424</meta:user-defined>
    <meta:user-defined meta:name="OVERHEIDop.versieInformatie"/>
  </office:meta>
</office:document-meta>
</file>