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 4e opslagbunker in kelder, Demer 1A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49 </text:p>
            <text:p text:style-name="common-al"> Omschrijving: bouw 4e opslagbunker in ke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A 5611AN Eindhoven</text:p>
              </text:list-item>
            </text:list>
            <text:p text:style-name="common-al"> Datum ontvangst: 18-03-2026 10:3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4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49</meta:user-defined>
    <meta:user-defined meta:name="DCTERMS.abstract">bouw 4e opslagbunker in kelder</meta:user-defined>
    <dc:language>nl</dc:language>
    <meta:user-defined meta:name="OVERHEIDop.locatietype/OVERHEIDop.gebiedsmarkering">Punt</meta:user-defined>
    <meta:user-defined meta:name="DC.title">Ingediende aanvraag omgevingsvergunning: bouw 4e opslagbunker in kelder, Demer 1A 5611AN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18</meta:user-defined>
    <meta:user-defined meta:name="OVERHEIDop.GmbID/DC.identifier">gmb-2026-131418</meta:user-defined>
    <meta:user-defined meta:name="OVERHEIDop.versieInformatie"/>
  </office:meta>
</office:document-meta>
</file>