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6, 2806H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6 een aanvraag om een omgevingsvergunning ontvangen. Het gaat over het realiseren van een buitenpadelbaan 4 Be Quick op de locatie Sportlaan 6, 2806HC Gouda. De aanvraag is geregistreerd onder kenmerk 2026-0000796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4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96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ortlaan 6, 2806HC Gouda</meta:user-defined>
    <meta:user-defined meta:name="DCTERMS.W3CDTF/DCTERMS.available">2026-03-20</meta:user-defined>
    <meta:user-defined meta:name="DCTERMS.W3CDTF/OVERHEIDop.jaargang">2026</meta:user-defined>
    <meta:user-defined meta:name="OVERHEIDop.publicationIssue">131415</meta:user-defined>
    <meta:user-defined meta:name="OVERHEIDop.GmbID/DC.identifier">gmb-2026-131415</meta:user-defined>
    <meta:user-defined meta:name="OVERHEIDop.versieInformatie"/>
  </office:meta>
</office:document-meta>
</file>