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overkapping op het perceel Heidelaan 58, 8084J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6 een omgevingsvergunning verleend voor het uitbreiden van de overkapping op het perceel Heidelaan 58, 8084JW 't Harde. De vergunning staat geregistreerd onder zaaknummer Z2026-0000021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41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1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Beschikking op aanvraag op locatie Heidelaan 58, 8084JW 't Harde</meta:user-defined>
    <dc:language>nl</dc:language>
    <meta:user-defined meta:name="DC.title">Verleende omgevingsvergunning voor het uitbreiden van de overkapping op het perceel Heidelaan 58, 8084JW 't Harde</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69</meta:user-defined>
    <meta:user-defined meta:name="OVERHEIDop.publicationIssue">131414</meta:user-defined>
    <meta:user-defined meta:name="OVERHEIDop.GmbID/DC.identifier">gmb-2026-131414</meta:user-defined>
    <meta:user-defined meta:name="OVERHEIDop.versieInformatie"/>
  </office:meta>
</office:document-meta>
</file>