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inrichten tijdelijke bouwplaats verleend voor verlenging bouwplaats inrichting van 22 juli 2026 tot en met 15 maart 2027, Van Everdingenstraat, 2273 JK Voorburg - kenmerk 0000232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nging vergunning tijdelijk bouwplaats inrichting verleend van 22 juli 2026 tot en met 15 maart 2027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4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207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gunning inrichten tijdelijke bouwplaats verleend voor verlenging bouwplaats inrichting van 22 juli 2026 tot en met 15 maart 2027, Van Everdingenstraat, 2273 JK Voorburg - kenmerk 00002320767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41</meta:user-defined>
    <meta:user-defined meta:name="OVERHEIDop.GmbID/DC.identifier">gmb-2026-13141</meta:user-defined>
    <meta:user-defined meta:name="OVERHEIDop.versieInformatie"/>
  </office:meta>
</office:document-meta>
</file>