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 ingang van de algemene begraafplaats aan de Valburgseweg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NIL gedenkteken. Het besluit is verleend:</text:p>
            <text:p text:style-name="common-al">
            <text:span text:style-name="nadrukvet">Locatie: </text:span> ingang van de algemene begraafplaats aan de Valburgseweg in Elst</text:p>
            <text:p text:style-name="common-al">
            <text:span text:style-name="nadrukvet">Zaaknummer: </text:span>Z2026-00374</text:p>
            <text:p text:style-name="common-al">
            <text:span text:style-name="nadrukvet">Datum besluit:</text:span> 18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14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74</meta:user-defined>
    <meta:user-defined meta:name="DCTERMS.abstract">Betreft: het plaatsen van een KNIL gedenkteken op locatie  ingang van de algemene begraafplaats aan de Valburgseweg in Elst, vergunning verleend op 18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 ingang van de algemene begraafplaats aan de Valburgseweg in El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9</meta:user-defined>
    <meta:user-defined meta:name="OVERHEIDop.GmbID/DC.identifier">gmb-2026-131409</meta:user-defined>
    <meta:user-defined meta:name="OVERHEIDop.versieInformatie"/>
  </office:meta>
</office:document-meta>
</file>