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Provincialeweg 144, 9865 AM Opende, Grootegast (GTG00) F 3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gemeente Westerkwartier een bouwmelding ontvangen voor de locatie Provincialeweg 144 in Opende. De melding is geregistreerd onder zaaknummer 2026190314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40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31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Provincialeweg 144, 9865 AM Opende, Grootegast (GTG00) F 398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07</meta:user-defined>
    <meta:user-defined meta:name="OVERHEIDop.GmbID/DC.identifier">gmb-2026-131407</meta:user-defined>
    <meta:user-defined meta:name="OVERHEIDop.versieInformatie"/>
  </office:meta>
</office:document-meta>
</file>