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llendoornstraat 4, 2541 AS 's-Gravenhage, Hellendoornstraat 6, 2541 AS 's-Gravenhage, Hellendoornstraat 8, 2541 AS 's-Gravenhage, Hellendoornstraat 10, 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het woongebouw Hellendoornstraat 4 tot en met 164 door het vervangen van de kozijnen en ventilatieroosters</text:p>
            <text:p text:style-name="common-al"/>
            <text:p text:style-name="common-al">Ons kenmerk: VTH2025-3282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llendoornstraat 4, 2541 AS 's-Gravenhage, Hellendoornstraat 6, 2541 AS 's-Gravenhage, Hellendoornstraat 8, 2541 AS 's-Gravenhage, Hellendoornstraat 10, 2541 AS 's-Gravenhage, Hellendoornstraat 14, 2541 AS 's-Gravenhage, Hellendoornstraat 16, 2541 AS 's-Gravenhage, Hellendoornstraat 18, 2541 AS 's-Gravenhage, Hellendoornstraat 20, 2541 AS 's-Gravenhage, Hellendoornstraat 22, 2541 AS 's-Gravenhage, Hellendoornstraat 24, 2541 AS 's-Gravenhage, Hellendoornstraat 26, 2541 AS 's-Gravenhage, Hellendoornstraat 28, 2541 AS 's-Gravenhage, Hellendoornstraat 32, 2541 AS 's-Gravenhage, Hellendoornstraat 34, 2541 AS 's-Gravenhage, Hellendoornstraat 36, 2541 AS 's-Gravenhage, Hellendoornstraat 38, 2541 AS 's-Gravenhage, Hellendoornstraat 40, 2541 AS 's-Gravenhage, Hellendoornstraat 42, 2541 AS 's-Gravenhage, Hellendoornstraat 46, 2541 AS 's-Gravenhage, Hellendoornstraat 50, 2541 AS 's-Gravenhage, Hellendoornstraat 52, 2541 AS 's-Gravenhage, Hellendoornstraat 54, 2541 AS 's-Gravenhage, Hellendoornstraat 56, 2541 AS 's-Gravenhage, Hellendoornstraat 58, 2541 AT 's-Gravenhage, Hellendoornstraat 60, 2541 AT 's-Gravenhage, Hellendoornstraat 62, 2541 AT 's-Gravenhage, Hellendoornstraat 64, 2541 AT 's-Gravenhage, Hellendoornstraat 68, 2541 AT 's-Gravenhage, Hellendoornstraat 70, 2541 AT 's-Gravenhage, Hellendoornstraat 72, 2541 AT 's-Gravenhage, Hellendoornstraat 74, 2541 AT 's-Gravenhage, Hellendoornstraat 76, 2541 AT 's-Gravenhage, Hellendoornstraat 78, 2541 AT 's-Gravenhage, Hellendoornstraat 80, 2541 AT 's-Gravenhage, Hellendoornstraat 82, 2541 AT 's-Gravenhage, Hellendoornstraat 86, 2541 AT 's-Gravenhage, Hellendoornstraat 88, 2541 AT 's-Gravenhage, Hellendoornstraat 90, 2541 AT 's-Gravenhage, Hellendoornstraat 92, 2541 AT 's-Gravenhage, Hellendoornstraat 96, 2541 AT 's-Gravenhage, Hellendoornstraat 98, 2541 AT 's-Gravenhage, Hellendoornstraat 100, 2541 AT 's-Gravenhage, Hellendoornstraat 104, 2541 AT 's-Gravenhage, Hellendoornstraat 106, 2541 AT 's-Gravenhage, Hellendoornstraat 108, 2541 AT 's-Gravenhage, Hellendoornstraat 110, 2541 AT 's-Gravenhage, Hellendoornstraat 112, 2541 AV 's-Gravenhage, Hellendoornstraat 114, 2541 AV 's-Gravenhage, Hellendoornstraat 116, 2541 AV 's-Gravenhage, Hellendoornstraat 118, 2541 AV 's-Gravenhage, Hellendoornstraat 122, 2541 AV 's-Gravenhage, Hellendoornstraat 124, 2541 AV 's-Gravenhage, Hellendoornstraat 126, 2541 AV 's-Gravenhage, Hellendoornstraat 128, 2541 AV 's-Gravenhage, Hellendoornstraat 130, 2541 AV 's-Gravenhage, Hellendoornstraat 132, 2541 AV 's-Gravenhage, Hellendoornstraat 134, 2541 AV 's-Gravenhage, Hellendoornstraat 136, 2541 AV 's-Gravenhage, Hellendoornstraat 140, 2541 AV 's-Gravenhage, Hellendoornstraat 142, 2541 AV 's-Gravenhage, Hellendoornstraat 144, 2541 AV 's-Gravenhage, Hellendoornstraat 146, 2541 AV 's-Gravenhage, Hellendoornstraat 148, 2541 AV 's-Gravenhage, Hellendoornstraat 150, 2541 AV 's-Gravenhage, Hellendoornstraat 152, 2541 AV 's-Gravenhage, Hellendoornstraat 158, 2541 AV 's-Gravenhage, Hellendoornstraat 160, 2541 AV 's-Gravenhage, Hellendoornstraat 162, 2541 AV 's-Gravenhage, Hellendoornstraat 164, 2541 AV 's-Gravenhage, Hellendoornstraat 44, 2541 AS 's-Gravenhage, Hellendoornstraat 154, 2541 AV 's-Gravenhage, Hellendoornstraat 94, 2541 AT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4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24</meta:user-defined>
    <meta:user-defined meta:name="DCTERMS.abstract">het veranderen van de voorgevel van het woongebouw Hellendoornstraat 4 tot en met 164 door het vervangen van de kozijnen en ventilatieroost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ellendoornstraat 4, 2541 AS 's-Gravenhage, Hellendoornstraat 6, 2541 AS 's-Gravenhage, Hellendoornstraat 8, 2541 AS 's-Gravenhage, Hellendoornstraat 10, 25</meta:user-defined>
    <meta:user-defined meta:name="OVERHEIDop.datumEindeReactietermijn">2026-04-30</meta:user-defined>
    <meta:user-defined meta:name="OVERHEIDop.terinzageleggingBG">https://www.digitale-inzage.nl/Den%20Haag/dossier/h1AZN8Mjs0G9U33WfB1o3g</meta:user-defined>
    <meta:user-defined meta:name="DCTERMS.W3CDTF/DCTERMS.available">2026-03-20</meta:user-defined>
    <meta:user-defined meta:name="DCTERMS.W3CDTF/OVERHEIDop.jaargang">2026</meta:user-defined>
    <meta:user-defined meta:name="OVERHEIDop.publicationIssue">131406</meta:user-defined>
    <meta:user-defined meta:name="OVERHEIDop.GmbID/DC.identifier">gmb-2026-131406</meta:user-defined>
    <meta:user-defined meta:name="OVERHEIDop.versieInformatie"/>
  </office:meta>
</office:document-meta>
</file>