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Eggertstraat 8 1012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het interieur van het café/restaurant</text:p>
            <text:p text:style-name="common-al">Besluit: buiten behandeling gesteld</text:p>
            <text:p text:style-name="common-al">Besluit verzonden op: 16-03-2026</text:p>
            <text:p text:style-name="common-al">Zaakadres: Eggertstraat 8 1012NN Amsterdam</text:p>
            <text:p text:style-name="common-al">Zaaknummer: Z2026-000067</text:p>
            <text:p text:style-name="common-al">DSO-nummer: 20260104000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006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40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0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0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7</meta:user-defined>
    <meta:user-defined meta:name="DCTERMS.abstract">verbouwen van het interieur van het café/restaura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Eggertstraat 8 1012N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404</meta:user-defined>
    <meta:user-defined meta:name="OVERHEIDop.GmbID/DC.identifier">gmb-2026-131404</meta:user-defined>
    <meta:user-defined meta:name="OVERHEIDop.versieInformatie"/>
  </office:meta>
</office:document-meta>
</file>