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Bolstoen 15N 1046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rookgasafvoerkanaal ten behoeve van de keuken op de locatie Bolstoen 15N (1046AS)</text:p>
            <text:p text:style-name="common-al">Besluit: buiten behandeling gesteld</text:p>
            <text:p text:style-name="common-al">Besluit verzonden op: 18-03-2026</text:p>
            <text:p text:style-name="common-al">Zaakadres: Bolstoen 15N 1046AS Amsterdam</text:p>
            <text:p text:style-name="common-al">Zaaknummer: Z2025-053886</text:p>
            <text:p text:style-name="common-al">DSO-nummer: 20251216021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5388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40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0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0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886</meta:user-defined>
    <meta:user-defined meta:name="DCTERMS.abstract">het plaatsen van een rookgasafvoerkanaal ten behoeve van de keuken op de locatie Bolstoen 15N (1046AS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Bolstoen 15N 1046AS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402</meta:user-defined>
    <meta:user-defined meta:name="OVERHEIDop.GmbID/DC.identifier">gmb-2026-131402</meta:user-defined>
    <meta:user-defined meta:name="OVERHEIDop.versieInformatie"/>
  </office:meta>
</office:document-meta>
</file>