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ister Rongenstraat ong, 5966RX America (HOR01 I 1252), aangevraagde Omgevingsvergunning (1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3 nieuwe woningen (kavel 26, 27, 28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4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354</meta:user-defined>
    <meta:user-defined meta:name="DCTERMS.abstract">Betreft: Aanvraag op locatie Meister Rongenstraat ong, 5966RX America (HOR01 I 1252)</meta:user-defined>
    <dc:language>nl</dc:language>
    <meta:user-defined meta:name="OVERHEIDop.locatietype/OVERHEIDop.gebiedsmarkering">Vlak</meta:user-defined>
    <meta:user-defined meta:name="DC.title">Meister Rongenstraat ong, 5966RX America (HOR01 I 1252), aangevraagde Omgevingsvergunning (17 maart 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0</meta:user-defined>
    <meta:user-defined meta:name="OVERHEIDop.GmbID/DC.identifier">gmb-2026-131400</meta:user-defined>
    <meta:user-defined meta:name="OVERHEIDop.versieInformatie"/>
  </office:meta>
</office:document-meta>
</file>