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igboldinck 52 7683WV Den Ham, kappen van een boom, ontvangen op 17-03-2026, zaaknummer TR-Z2026-000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om kappen of houtopstand vellen</text:p>
            <text:p text:style-name="common-al">
            <text:span text:style-name="nadrukvet">Waar:</text:span> Wigboldinck 52 7683WV Den Ham</text:p>
            <text:p text:style-name="common-al">
            <text:span text:style-name="nadrukvet">Project:</text:span> kappen van een boom</text:p>
            <text:p text:style-name="common-al">
            <text:span text:style-name="nadrukvet">Ingekomen:</text:span> 17-03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139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9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9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6-00059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Wigboldinck 52 7683WV Den Ham, kappen van een boom, ontvangen op 17-03-2026, zaaknummer TR-Z2026-000594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1397</meta:user-defined>
    <meta:user-defined meta:name="OVERHEIDop.GmbID/DC.identifier">gmb-2026-131397</meta:user-defined>
    <meta:user-defined meta:name="OVERHEIDop.versieInformatie"/>
  </office:meta>
</office:document-meta>
</file>