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5 april 2026 - Mensumaweg 35, 9356 TD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6 een besluit genomen op de aanvraag met zaaknummer 2026190009 voor het ontsteken van een paasvuur op 5 april 2026 op locatie Mensumaweg 35, 9356 TD Tolber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3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009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5 april 2026 - Mensumaweg 35, 9356 TD Tolbe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94</meta:user-defined>
    <meta:user-defined meta:name="OVERHEIDop.GmbID/DC.identifier">gmb-2026-131394</meta:user-defined>
    <meta:user-defined meta:name="OVERHEIDop.versieInformatie"/>
  </office:meta>
</office:document-meta>
</file>