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voor de kerk aan het Simonsplein in Doetinchem op diverse dagen in oktober en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voor de kerk aan het Simonsplein in Doetinchem</text:p>
            <text:p text:style-name="tussenkopcur">Omschrijving: verkoop van oliebollen</text:p>
            <text:p text:style-name="tussenkopcur">Dossiernummer: 1850717/2011399</text:p>
            <text:p text:style-name="tussenkopcur">Datum verzending: 12 maart 2026 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3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oliebollen voor de kerk aan het Simonsplein in Doetinchem op diverse dagen in oktober en november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93</meta:user-defined>
    <meta:user-defined meta:name="OVERHEIDop.GmbID/DC.identifier">gmb-2026-131393</meta:user-defined>
    <meta:user-defined meta:name="OVERHEIDop.versieInformatie"/>
  </office:meta>
</office:document-meta>
</file>