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Pastoor M. van Beekstraat 1,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Pastoor M. van Beekstraat 1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2-1-21">
              <text:list-item text:style-override="id1-3-2-2-1-21-1">
                <text:number>1.</text:number>
                <text:p text:style-name="al">Het opheffen van een gehandicaptenparkeerplaats op kenteken door het verwijderen van verkeersbord E06 + OB309 uit bijlage I van het RVV 1990 op de Pastoor M. van Beekstraat 1;</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7-03-2026</text:p>
            <text:p text:style-name="common-al">Met vriendelijke groet,</text:p>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139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HP - Pastoor M. van Beek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 Opheffen gehandicaptenparkeerplaats Pastoor M. van Beekstraat 1, Best</meta:user-defined>
    <meta:user-defined meta:name="DCTERMS.W3CDTF/DCTERMS.available">2026-03-23</meta:user-defined>
    <meta:user-defined meta:name="DCTERMS.W3CDTF/OVERHEIDop.jaargang">2026</meta:user-defined>
    <meta:user-defined meta:name="OVERHEIDop.publicationIssue">131392</meta:user-defined>
    <meta:user-defined meta:name="OVERHEIDop.GmbID/DC.identifier">gmb-2026-131392</meta:user-defined>
    <meta:user-defined meta:name="OVERHEIDop.versieInformatie"/>
  </office:meta>
</office:document-meta>
</file>