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of wijzigen van een weg en verwijderen lichtmasten op de locatie Spuiboulevard t.h.v. rotonde aan de Johan de Wittstraat te Dordrecht zaaknummer 90035959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aanleggen of wijzigen van een weg en verwijderen lichtmasten op de locatie Spuiboulevard t.h.v. rotonde aan de Johan de Wittstraat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of wijzigen van een weg en verwijderen lichtmasten op de locatie Spuiboulevard t.h.v. rotonde aan de Johan de Wittstraat te Dordrecht zaaknummer 9003595926</meta:user-defined>
    <meta:user-defined meta:name="DCTERMS.W3CDTF/DCTERMS.available">2026-03-20</meta:user-defined>
    <meta:user-defined meta:name="DCTERMS.W3CDTF/OVERHEIDop.jaargang">2026</meta:user-defined>
    <meta:user-defined meta:name="OVERHEIDop.publicationIssue">131387</meta:user-defined>
    <meta:user-defined meta:name="OVERHEIDop.GmbID/DC.identifier">gmb-2026-131387</meta:user-defined>
    <meta:user-defined meta:name="OVERHEIDop.versieInformatie"/>
  </office:meta>
</office:document-meta>
</file>