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besluit ambtshalve intrekking gehele omgevingsvergunningen – Laar 27 Berl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delen mee dat zij omgevingsvergunningen ambtshalve geheel intrekken </text:p>
            <text:p text:style-name="common-al">Voor:   het houden van landbouwhuisdieren, te weten varkens</text:p>
            <text:p text:style-name="common-al">Locatie:   Laar 27 5258 TJ Berlicum </text:p>
            <text:p text:style-name="common-al">Zaaknummer:    Z/273359</text:p>
            <text:p text:style-name="common-al">Verzenddatum besluit:   18 maart 2026</text:p>
            <text:p text:style-name="common-al">
            <text:span text:style-name="nadrukvet">Inzage en inlichtingen</text:span>
          </text:p>
            <text:p text:style-name="common-al">Het besluit met bijbehorende stukken is tot en met 29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int-Michielsgestel</text:p>
            <text:p text:style-name="common-al">Postbus 10.000</text:p>
            <text:p text:style-name="common-al">5270 GA Sint-Michielsgest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13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359</meta:user-defined>
    <dc:language>nl</dc:language>
    <meta:user-defined meta:name="OVERHEIDop.locatietype/OVERHEIDop.gebiedsmarkering">Adres</meta:user-defined>
    <meta:user-defined meta:name="DC.title">Gemeente Sint-Michielsgestel– besluit ambtshalve intrekking gehele omgevingsvergunningen – Laar 27 Berlicum</meta:user-defined>
    <meta:user-defined meta:name="DCTERMS.W3CDTF/DCTERMS.available">2026-03-20</meta:user-defined>
    <meta:user-defined meta:name="DCTERMS.W3CDTF/OVERHEIDop.jaargang">2026</meta:user-defined>
    <meta:user-defined meta:name="OVERHEIDop.publicationIssue">131381</meta:user-defined>
    <meta:user-defined meta:name="OVERHEIDop.GmbID/DC.identifier">gmb-2026-131381</meta:user-defined>
    <meta:user-defined meta:name="OVERHEIDop.versieInformatie"/>
  </office:meta>
</office:document-meta>
</file>