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Bos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Bosweg te Lelystad, het oprichten van een paardenstal</text:span>
          </text:p>
            <text:p text:style-name="common-al">Wij hebben op 09 januari 2026 een aanvraag omgevingsvergunning ontvangen voor het oprichten van een paardenstal, op nabij Bosweg te Lelystad. De aanvraag heeft dossiernummer 0995114175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9 januari 2026. De gemeente neemt daarover waarschijnlijk voor 06 maart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13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41750</meta:user-defined>
    <dc:language>nl</dc:language>
    <meta:user-defined meta:name="OVERHEIDop.locatietype/OVERHEIDop.gebiedsmarkering">Vlak</meta:user-defined>
    <meta:user-defined meta:name="DC.title">Ontvangen aanvraag - nabij Bosweg te Lelystad</meta:user-defined>
    <meta:user-defined meta:name="DCTERMS.W3CDTF/DCTERMS.available">2026-01-13</meta:user-defined>
    <meta:user-defined meta:name="DCTERMS.W3CDTF/OVERHEIDop.jaargang">2026</meta:user-defined>
    <meta:user-defined meta:name="OVERHEIDop.publicationIssue">13138</meta:user-defined>
    <meta:user-defined meta:name="OVERHEIDop.GmbID/DC.identifier">gmb-2026-13138</meta:user-defined>
    <meta:user-defined meta:name="OVERHEIDop.versieInformatie"/>
  </office:meta>
</office:document-meta>
</file>