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dijk 51 3011E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892</text:span>/<text:span text:style-name="nadrukvet">2026030400208</text:span>, heeft ontvangen voor de Bouwactiviteit (omgevingsplan), Bouwactiviteit (technisch). <text:span text:style-name="nadrukcur">(Grondslag: Omgevingswet, artikel 5.1)</text:span></text:p>
            <text:p text:style-name="common-al">De aanvraag betreft het intern verbouwen van het pand voor Glowgolf met ondersteunende horeca, Schiedamsedijk 51 op de locatie Schiedamsedijk 51 3011E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3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92</meta:user-defined>
    <meta:user-defined meta:name="DCTERMS.abstract">Glowgolf / ondersteunende horeca, Schiedamsedijk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dijk 51 3011ED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79</meta:user-defined>
    <meta:user-defined meta:name="OVERHEIDop.GmbID/DC.identifier">gmb-2026-131379</meta:user-defined>
    <meta:user-defined meta:name="OVERHEIDop.versieInformatie"/>
  </office:meta>
</office:document-meta>
</file>