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napstraat 79 1062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nditioningsunit</text:p>
            <text:p text:style-name="common-al">Zaakadres: Carnapstraat 79 1062KW Amsterdam</text:p>
            <text:p text:style-name="common-al">Datum ontvangst: 22-02-2026 10:31</text:p>
            <text:p text:style-name="common-al">Zaaknummer: Z2026-008200</text:p>
            <text:p text:style-name="common-al">DSO-nummer: 2026022200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00</meta:user-defined>
    <meta:user-defined meta:name="DCTERMS.abstract">plaatsen van een airconditionings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rnapstraat 79 1062KW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78</meta:user-defined>
    <meta:user-defined meta:name="OVERHEIDop.GmbID/DC.identifier">gmb-2026-131378</meta:user-defined>
    <meta:user-defined meta:name="OVERHEIDop.versieInformatie"/>
  </office:meta>
</office:document-meta>
</file>