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407 (nabij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407 (nabij) in Oldebroek, voor het bouwen van een twee-onder-één-kap-woning, verzonden op 18 maart 2026 (zaaknummer R2026-0013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13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32</meta:user-defined>
    <meta:user-defined meta:name="DCTERMS.abstract">Betreft: Beschikking op aanvraag op locatie Zuiderzeestraatweg 407 (nabij) in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Zuiderzeestraatweg 407 (nabij) in Olde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377</meta:user-defined>
    <meta:user-defined meta:name="OVERHEIDop.GmbID/DC.identifier">gmb-2026-131377</meta:user-defined>
    <meta:user-defined meta:name="OVERHEIDop.versieInformatie"/>
  </office:meta>
</office:document-meta>
</file>