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slopen van de bestaande en het bouwen van een nieuwe wektuigenberging, Aalshorsterpad 6 7722 JL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3-2026</text:p>
            <text:p text:style-name="common-al">
            <text:span text:style-name="nadrukvet">Locatie:</text:span> Aalshorsterpad 6 7722 JL Dalfsen</text:p>
            <text:p text:style-name="common-al">
            <text:span text:style-name="nadrukvet">Zaakomschrijving:</text:span> het slopen van de bestaande en het bouwen van een nieuwe wektuigenberging</text:p>
            <text:p text:style-name="common-al">
            <text:span text:style-name="nadrukvet">Zaaknummer:</text:span> Z/26/79898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79898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79898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1374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37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37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98989</meta:user-defined>
    <meta:user-defined meta:name="DCTERMS.abstract">het slopen van de bestaande en het bouwen van een nieuwe wektuigen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lopen van de bestaande en het bouwen van een nieuwe wektuigenberging, Aalshorsterpad 6 7722 JL Dalfs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1374</meta:user-defined>
    <meta:user-defined meta:name="OVERHEIDop.GmbID/DC.identifier">gmb-2026-131374</meta:user-defined>
    <meta:user-defined meta:name="OVERHEIDop.versieInformatie"/>
  </office:meta>
</office:document-meta>
</file>