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nderhoud aan zonwering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48 </text:p>
            <text:p text:style-name="common-al"> Omschrijving: onderhoud aan zonw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8 5611CC Eindhoven</text:p>
              </text:list-item>
            </text:list>
            <text:p text:style-name="common-al"> Datum ontvangst: 18-03-2026 09:5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48</meta:user-defined>
    <meta:user-defined meta:name="DCTERMS.abstract">onderhoud aan zonwering</meta:user-defined>
    <dc:language>nl</dc:language>
    <meta:user-defined meta:name="OVERHEIDop.locatietype/OVERHEIDop.gebiedsmarkering">Punt</meta:user-defined>
    <meta:user-defined meta:name="DC.title">Ingediende aanvraag omgevingsvergunning: onderhoud aan zonwering, Vestdijk 18 5611CC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73</meta:user-defined>
    <meta:user-defined meta:name="OVERHEIDop.GmbID/DC.identifier">gmb-2026-131373</meta:user-defined>
    <meta:user-defined meta:name="OVERHEIDop.versieInformatie"/>
  </office:meta>
</office:document-meta>
</file>