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Mensumaweg 27, 9356 TC Tolbert, Leek (LEE01) I 3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 maart 2026 heeft de gemeente Westerkwartier een bouwmelding ontvangen voor de locatie Mensumaweg 27 in Tolbert. De melding is geregistreerd onder zaaknummer 2026190398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3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39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Mensumaweg 27, 9356 TC Tolbert, Leek (LEE01) I 355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71</meta:user-defined>
    <meta:user-defined meta:name="OVERHEIDop.GmbID/DC.identifier">gmb-2026-131371</meta:user-defined>
    <meta:user-defined meta:name="OVERHEIDop.versieInformatie"/>
  </office:meta>
</office:document-meta>
</file>