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719275i6dbf78d4-348b-46c7-bd71-fa7903ac620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Entrepotdok 67, verplaatsen gehandicaptenparkeerplaats kenteken JGZ-51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op 16 maart 2026 het verkeersbesluit met kenmerk 2026-119857 gepubliceerd is in het Gemeenteblad, waarbij besloten is tot de verplaatsing van een gehandicaptenparkeerplaats op kenteken;</text:p>
              </text:list-item>
              <text:list-item text:style-override="id1-3-2-2-1-7-2">
                <text:number>•</text:number>
                <text:p text:style-name="al">in bovengenoemd verkeersbesluit abusievelijk een ander parkeervaknummer is genoemd dan de bedoeling was de gehandicaptenparkeerplaats op kenteken naar te verplaatsen;</text:p>
              </text:list-item>
              <text:list-item text:style-override="id1-3-2-2-1-7-3">
                <text:number>•</text:number>
                <text:p text:style-name="al">bovenstaande gerectificeerd wordt door het nemen van een nieuw verkeersbesluit, waarbij in plaats van parkeervaknummer 122982486760, ter hoogte van Entrepotdok 64-84, de gehandicaptenparkeerplaats op kenteken naar het juiste parkeervaknummer 122937486777, ter hoogte van Entrepotdok 67 te verplaatsen;</text:p>
              </text:list-item>
              <text:list-item text:style-override="id1-3-2-2-1-7-4">
                <text:number>•</text:number>
                <text:p text:style-name="al">los van deze rectificatie, de motivatie en de reden van verplaatsing van de gehandicaptenparkeerplaats op kenteken zoals genoemd in het verkeersbesluit met kenmerk 2026-119857 van kracht blijft; </text:p>
              </text:list-item>
              <text:list-item text:style-override="id1-3-2-2-1-7-5">
                <text:number>•</text:number>
                <text:p text:style-name="al">overeenkomstig artikel 24 van het Besluit administratieve bepalingen inzake het wegverkeer, overleg is gepleegd met een gemandateerde van de politie, eenheid Amsterdam;</text:p>
              </text:list-item>
              <text:list-item text:style-override="id1-3-2-2-1-7-6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7">
                <text:number>•</text:number>
                <text:p text:style-name="al">de maatregel in dit verkeersbesluit wordt genomen op basis van artikel 2 van de WVW 1994 tot het beschermen van weggebruikers en passagiers en het zover mogelijk waarborgen van de vrijheid van het verkeer;</text:p>
              </text:list-item>
              <text:list-item text:style-override="id1-3-2-2-1-7-8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Entrepotdok 64-84 (parkeervaknummer 122982486760) met kenteken JGZ-519.</text:p>
              </text:list-item>
              <text:list-item text:style-override="id1-3-2-2-1-9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JGZ-519 en het aanbrengen van ondersteunende markeringen (RVV 1990), in te stellen: een gehandicaptenparkeerplaats ter hoogte van perceel Entrepotdok 67 (parkeervaknummer 122937486777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82.8509433962264mm"><draw:image xlink:href="Pictures/Afbeelding8719275i6dbf78d4-348b-46c7-bd71-fa7903ac6205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36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6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6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ntrepotdok 67, verplaatsen gehandicaptenparkeerplaats kenteken JGZ-519 - Entrepotdok 6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ntrepotdok 67, verplaatsen gehandicaptenparkeerplaats kenteken JGZ-519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sterdam Centrum, verkeersbesluit Entrepotdok 67, verplaatsen gehandicaptenparkeerplaats kenteken JGZ-519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68</meta:user-defined>
    <meta:user-defined meta:name="OVERHEIDop.GmbID/DC.identifier">gmb-2026-131368</meta:user-defined>
    <meta:user-defined meta:name="OVERHEIDop.versieInformatie"/>
  </office:meta>
</office:document-meta>
</file>