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8 populieren, Deventerweg 59, 7214DA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maart 2026 de volgende aanvraag voor een Omgevingsvergunning hebben ontvangen:</text:p>
            <text:p text:style-name="common-al">Deventerweg 59, 7214DA Epse, het kappen van 8 populieren, Z2026-0037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136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6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6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378</meta:user-defined>
    <meta:user-defined meta:name="DCTERMS.abstract">Z2026-00378 Deventerweg 59, 7214DA Epse</meta:user-defined>
    <dc:language>nl</dc:language>
    <meta:user-defined meta:name="OVERHEIDop.locatietype/OVERHEIDop.gebiedsmarkering">Punt</meta:user-defined>
    <meta:user-defined meta:name="DC.title">Aanvraag Omgevingsvergunning voor het kappen van 8 populieren, Deventerweg 59, 7214DA Eps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1367</meta:user-defined>
    <meta:user-defined meta:name="OVERHEIDop.GmbID/DC.identifier">gmb-2026-131367</meta:user-defined>
    <meta:user-defined meta:name="OVERHEIDop.versieInformatie"/>
  </office:meta>
</office:document-meta>
</file>