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6021200696, Sytwinde 116, 2631 GV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</text:p>
            <text:p text:style-name="common-al">DSO-Verzoeknummer: 2026021200696</text:p>
            <text:p text:style-name="common-al">Locatie: Sytwinde 116, 2631 GV Nootdorp</text:p>
            <text:p text:style-name="common-al">Datum besluit: 18-03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21200696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136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6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6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44476</meta:user-defined>
    <meta:user-defined meta:name="DCTERMS.abstract">Kapp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omgevingsvergunning: 2026021200696, Sytwinde 116, 2631 GV Nootdorp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365</meta:user-defined>
    <meta:user-defined meta:name="OVERHEIDop.GmbID/DC.identifier">gmb-2026-131365</meta:user-defined>
    <meta:user-defined meta:name="OVERHEIDop.versieInformatie"/>
  </office:meta>
</office:document-meta>
</file>