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Pasma 7x7 toernooi ASC 75 in Augustinusga op 12 juni 2026 van 16:00 uur tot 02:00 uur en op 13 juni 2026 van 09:00 uur tot 01:30 uur met live muziek voor led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2-2026</text:span> is de volgende aanvraag voor een vergunning/ontheffing binnengekomen:</text:p>
            <text:p text:style-name="common-al">Pasma 7x7 toernooi ASC 75 in Augustinusga op 12 juni 2026 van 16:00 uur tot 02:00 uur en op 13 juni 2026 van 09: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13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76</meta:user-defined>
    <meta:user-defined meta:name="DCTERMS.abstract">Pasma 7x7 toernooi ASC 75 in Augustinusga op 12 juni 2026 van 16:00 uur tot 02:00 uur en op 13 juni 2026 van 09:00 uur tot 01:30 uur </meta:user-defined>
    <dc:language>nl</dc:language>
    <meta:user-defined meta:name="OVERHEIDop.locatietype/OVERHEIDop.gebiedsmarkering">Punt</meta:user-defined>
    <meta:user-defined meta:name="DC.title">Gemeente Achtkarspelen - Aanvraag evenementenvergunning Pasma 7x7 toernooi ASC 75 in Augustinusga op 12 juni 2026 van 16:00 uur tot 02:00 uur en op 13 juni 2026 van 09:00 uur tot 01:30 uur met live muziek voor leden.</meta:user-defined>
    <meta:user-defined meta:name="DCTERMS.W3CDTF/DCTERMS.available">2026-03-20</meta:user-defined>
    <meta:user-defined meta:name="DCTERMS.W3CDTF/OVERHEIDop.jaargang">2026</meta:user-defined>
    <meta:user-defined meta:name="OVERHEIDop.publicationIssue">131363</meta:user-defined>
    <meta:user-defined meta:name="OVERHEIDop.GmbID/DC.identifier">gmb-2026-131363</meta:user-defined>
    <meta:user-defined meta:name="OVERHEIDop.versieInformatie"/>
  </office:meta>
</office:document-meta>
</file>