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408681</text:p>
            <text:p text:style-name="common-al">Adres:   Jezuitenplein Oudenbosch</text:p>
            <text:p text:style-name="common-al">Evenement:  Brommerrit op 09-05-2026</text:p>
            <text:p text:style-name="common-al">verzenddatum: 18-03-2026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3136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6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6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08681</meta:user-defined>
    <meta:user-defined meta:name="DCTERMS.abstract">evenementenvergunning brommerrit Oudenbosch op 09-05-2026</meta:user-defined>
    <dc:language>nl</dc:language>
    <meta:user-defined meta:name="OVERHEIDop.locatietype/OVERHEIDop.gebiedsmarkering">Weg</meta:user-defined>
    <meta:user-defined meta:name="DC.title">Verleende evenementenvergunnin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362</meta:user-defined>
    <meta:user-defined meta:name="OVERHEIDop.GmbID/DC.identifier">gmb-2026-131362</meta:user-defined>
    <meta:user-defined meta:name="OVERHEIDop.versieInformatie"/>
  </office:meta>
</office:document-meta>
</file>