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Lijsterbes 13,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Lijsterbes t.h.v. nummer 13.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Lijsterbes t.h.v. nummer 13;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12-03-2026</text:p>
            <text:p text:style-name="common-al">Met vriendelijke groet, </text:p>
            <text:p text:style-name="common-al"> </text:p>
            <text:p text:style-name="common-al">Namens burgemeester en wethouders, </text:p>
            <text:p text:style-name="common-al"> </text:p>
            <text:p text:style-name="last-al">Verkeerskundige gemeente Bes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3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Aanleg gehandicaptenparkeerplaats op kenteken - Lijsterbes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Reserveren gehandicaptenparkeerplaats op kenteken Lijsterbes 13, Best</meta:user-defined>
    <meta:user-defined meta:name="DCTERMS.W3CDTF/DCTERMS.available">2026-03-23</meta:user-defined>
    <meta:user-defined meta:name="DCTERMS.W3CDTF/OVERHEIDop.jaargang">2026</meta:user-defined>
    <meta:user-defined meta:name="OVERHEIDop.publicationIssue">131360</meta:user-defined>
    <meta:user-defined meta:name="OVERHEIDop.GmbID/DC.identifier">gmb-2026-131360</meta:user-defined>
    <meta:user-defined meta:name="OVERHEIDop.versieInformatie"/>
  </office:meta>
</office:document-meta>
</file>