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 dag park Borgerswold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6921.</text:p>
            <text:p text:style-name="common-al">Datum:  14 mei 2026</text:p>
            <text:p text:style-name="common-al">Omschrijving:  open dag park Borgerswold   </text:p>
            <text:p text:style-name="last-al">Locatie:  recreatiegebied Borgerswold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Datum: 14 mei 2026 | Omschrijving: open dag park Borgerswold | Locatie: recreatiegebied Borgerswold te Veendam </meta:user-defined>
    <dc:language>nl</dc:language>
    <meta:user-defined meta:name="OVERHEIDop.locatietype/OVERHEIDop.gebiedsmarkering">Vlak</meta:user-defined>
    <meta:user-defined meta:name="DC.title">Melding klein evenement Open dag park Borgerswo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58</meta:user-defined>
    <meta:user-defined meta:name="OVERHEIDop.GmbID/DC.identifier">gmb-2026-131358</meta:user-defined>
    <meta:user-defined meta:name="OVERHEIDop.versieInformatie"/>
  </office:meta>
</office:document-meta>
</file>