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dengracht 105 1015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men en kozijnen in de voorgevel van het gebouw</text:p>
            <text:p text:style-name="common-al">Besluit: verleend</text:p>
            <text:p text:style-name="common-al">Besluit verzonden op: 18-03-2026</text:p>
            <text:p text:style-name="common-al">Zaakadres: Lindengracht 105 1015KD Amsterdam</text:p>
            <text:p text:style-name="common-al">Zaaknummer: Z2026-010064</text:p>
            <text:p text:style-name="common-al">DSO-nummer: 20260305007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006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35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5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5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064</meta:user-defined>
    <meta:user-defined meta:name="DCTERMS.abstract">vervangen van de ramen en kozijnen i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ndengracht 105 1015KD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357</meta:user-defined>
    <meta:user-defined meta:name="OVERHEIDop.GmbID/DC.identifier">gmb-2026-131357</meta:user-defined>
    <meta:user-defined meta:name="OVERHEIDop.versieInformatie"/>
  </office:meta>
</office:document-meta>
</file>