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406887</text:p>
            <text:p text:style-name="common-al">Adres:   Markt Oud Gastel e.o.</text:p>
            <text:p text:style-name="common-al">Evenement:  Van Zuilichem Zorg Vlietloop / Oranjeloop op 27-04-2026</text:p>
            <text:p text:style-name="common-al">verzenddatum: 18-03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3135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5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5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6887</meta:user-defined>
    <meta:user-defined meta:name="DCTERMS.abstract">evenementenvergunning Vlietloop/Oranjeloop op 27-04-2026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350</meta:user-defined>
    <meta:user-defined meta:name="OVERHEIDop.GmbID/DC.identifier">gmb-2026-131350</meta:user-defined>
    <meta:user-defined meta:name="OVERHEIDop.versieInformatie"/>
  </office:meta>
</office:document-meta>
</file>