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ijdelijke Verkeersmaatregelen Marsdiepstraat Noord,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436988</text:span>
          </text:p>
            <text:p text:style-name="common-al">
            <text:span text:style-name="nadrukvet">
              <text:span text:style-name="nadrukcur">Bevoegdheid </text:span>
            </text:span>
          </text:p>
            <text:p text:style-name="common-al">Op grond van artikel 18, lid 1, sub d, van de Wegenverkeerswet 1994 (WVW) is het college van burgemeester en wethouders bevoegd tot het nemen van verkeersbesluiten.</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de “Mandaatregeling gemeente Den Helder 2023”, vastgesteld door het college van burgemeester en wethouders d.d. 5 Mei 2023.</text:p>
            <text:p text:style-name="common-al">
            <text:span text:style-name="nadrukvet">
              <text:span text:style-name="nadrukcur">Grondslag </text:span>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span text:style-name="nadrukvet">
              <text:span text:style-name="nadrukcur">Adviezen </text:span>
            </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span text:style-name="nadrukvet">
              <text:span text:style-name="nadrukcur">
                <text:span text:style-name="nadrukvet">Motivering</text:span>
              </text:span>
            </text:span>
          </text:p>
            <text:p text:style-name="common-al">Op de Mardiepstraat, tussen het Liniepad en de rotonde met de Jan Verfailleweg, worden reconstructiewerkzaamheden uitgevoerd. Hiervoor moet de weg voor een periode van circa drie maanden worden afgesloten in verband met het opbreken en herinrichten van het riool, weg en weginrichting.</text:p>
            <text:p text:style-name="common-al">Tijdens de werkzaamheden die gepland zijn vanaf 08-04-2026 is de weg en het fietspad afgezet. Dit zal gedurende de tijd van de werkzaamheden afgesloten zijn voor doorgaand verkeer ( met een uitzondering voor de hulpdiensten en bus ), waardoor weggebruikers rekening dienen te houden met een andere verkeerssituatie dan gebruikelijk. </text:p>
            <text:p text:style-name="common-al">De tijdelijke verkeersmaatregelen die hiermee gepaard gaan, betreft het tijdelijk instellen van een C1 geslotenverklaring in beide richtingen voor voertuigen, ruiters en geleiders van rij of trekdieren of vee met een uitzondering voor de bus en hulpdiensten. Met behulp van verkeersregelaars en rijplaten worden de bussen en hulpdiensten door het werkvak geleid. Door de lengte van het werkvak en de veiligheid van de werknemers is het niet mogelijk om fietsers en gemotoriseerd verkeer toegang tot deze route te geven. Het gemotoriseerde verkeer wat komt vanaf de Jan Verfailleweg wordt omgeleid over de Duinweg, Huisduinerweg en Timorlaan. Het gemotoriseerde verkeer wat komt vanaf de vijfsprong, wordt omgeleid over de Parallelweg, Kievitstraat, Schootenweg en dan de Waddenzeestraat. De voetgangers houden doorgang. De fietser kan via de Dollardlaan, Nieuwland en Liniepad zowel heen als terug om het werkvak heen. </text:p>
            <text:p text:style-name="common-al"/>
            <text:p text:style-name="common-al"> <text:span text:style-name="nadrukvet"><text:span text:style-name="nadrukcur">Overwegingen </text:span></text:span></text:p>
            <text:p text:style-name="common-al">Het fietspad en de rijbaan op de Marsdiepstraat tussen Linieweg tot rotonde Jan Verfailleweg/ Marsdiepstraat wordt gedurende 3 maanden (periode) afgesloten voor gemotoriseerd verkeer en fietsers ( met een uitzondering voor de bus en hulpdiensten ). Voor een veilige afwikkeling van het gemotoriseerde verkeer wordt gebruik gemaakt van een omleiding. Gemotoriseerd verkeer wat komt vanaf de Jan Verfailleweg wordt gestuurd over de Duinweg, Huisduinerweg en Timorlaan. Het gemotoriseerde verkeer wat komt vanaf de vijfsprong, wordt gestuurd over de Parallelweg, Kievitstraat, Schootenweg en dan de Waddenzeestraat. Voor een veilige afwikkeling van het fietsverkeer kan gebruik gemaakt worden van de Dollardlaan, Nieuwland en Liniepad zowel heen als terug om het werkvak.en in het kader van de volgende bepalingen uit artikel 2 van de WVW 1994 zijn maatregelen gewens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De werkzaamheden zullen voortduren zo lang als noodzakelijk is, dan wel eerder worden beëindigd indien deze eerder zijn afgerond.</text:p>
            <text:p text:style-name="common-al"/>
            <text:p text:style-name="common-al">
            <text:span text:style-name="nadrukvet">Besluit</text:span>
          </text:p>
            <text:p text:style-name="common-al">1. Door het tijdelijk plaatsen van diverse borden C1, zoals bedoeld in de Bijlage 1 van het RVV 1990, op de verkeersplannen die als externe bijlagen zijn aangeduid, aan te wijzen als Gesloten in beide richtingen voor voertuigen, ruiters en geleiders van rij- of trekdieren of vee.</text:p>
            <text:p text:style-name="common-al">2. Door het tijdelijk plaatsen van diverse borden A1-30, zoals bedoeld in de Bijlage 1 van het RVV 1990, op de verkeersplannen die als externe bijlage zijn aangeduid, aan te wijzen als Maximum snelheid 30 km/h.</text:p>
            <text:p text:style-name="common-al">3. Door het tijdelijk plaatsen van diverse borden C16, zoals bedoeld in de Bijlage 1 van het RVV 1990, op de verkeersplannen die als externe bijlagen zijn aangeduid, en aan te wijzen als gesloten voor voetgangers.</text:p>
            <text:p text:style-name="common-al">4. Door het tijdelijk plaatsen van diverse borden C14, zoals bedoeld in de Bijlage 1 van het RVV 1990, op de verkeersplannen die als externe bijlagen zijn aangeduid, en aan te wijzen als gesloten voor fietsen en voor gehandicaptenvoertuigen zonder motor.</text:p>
            <text:p text:style-name="common-al"/>
            <text:p text:style-name="common-al"/>
            <text:p text:style-name="common-al">Den Helder, 23 Maart 2026.</text:p>
            <text:p text:style-name="common-al"/>
            <text:p text:style-name="common-al">Hoogachtend,</text:p>
            <text:p text:style-name="common-al">Namens Burgemeester en Wethouders van Den Helder,</text:p>
            <text:p text:style-name="common-al">Team Openbare Ruimte,</text:p>
            <text:p text:style-name="common-al">J. Meijerman</text:p>
            <text:p text:style-name="common-al"/>
            <text:p text:style-name="common-al">
            <text:span text:style-name="nadrukvet">
              <text:span text:style-name="nadrukcur">Mededelingen </text:span>
            </text:span>
          </text:p>
            <text:p text:style-name="common-al">
            <text:span text:style-name="nadrukcur">Bezwaar- of beroepsclausule </text:span>
          </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Als u belang heeft bij dit besluit kunt u bezwaar maken. Dit moet binnen zes weken na de bovenaan deze brief vermelde dag waarop het besluit is verzonden.</text:p>
            <text:p text:style-name="common-al">Bezwaar maken kan op twee manieren.</text:p>
            <text:p text:style-name="common-al">Online bezwaar maken kan via <text:a xlink:href="http://www.denhelder.nl/bezwaar" xlink:type="simple">www.denhelder.nl/bezwaar</text:a>.</text:p>
            <text:p text:style-name="common-al">U heeft daarvoor uw DigiD nodig.</text:p>
            <text:p text:style-name="common-al">Per brief kunt u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text:p>
            <text:p text:style-name="common-al">balie is open op maandag tot en met vrijdag van 8.30 tot 17.00 uur. </text:p>
            <text:p text:style-name="common-al">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Bijlagen:</text:p>
            <text:p text:style-name="common-al">1. Verkeersplan fase 1 als externe bijlage;</text:p>
            <text:p text:style-name="last-al">2. Verkeersplan fase 2 als externe bijlage;</text:p>
            <text:list text:style-name="id1-3-2-2-1-61">
              <text:list-item text:style-override="id1-3-2-2-1-6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3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Tijdelijke Verkeersmaatregelen - Marsd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6988</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Vlak</meta:user-defined>
    <meta:user-defined meta:name="DC.title">Verkeersbesluit Tijdelijke Verkeersmaatregelen Marsdiepstraat Noord, Den Helder</meta:user-defined>
    <meta:user-defined meta:name="DCTERMS.W3CDTF/DCTERMS.available">2026-03-23</meta:user-defined>
    <meta:user-defined meta:name="OVERHEIDop.externeBijlage">Bebordingsplan fase 1|exb-2026-10066</meta:user-defined>
    <meta:user-defined meta:name="OVERHEIDop.externeBijlage">Bebordingsplan fase 2|exb-2026-10067</meta:user-defined>
    <meta:user-defined meta:name="DCTERMS.W3CDTF/OVERHEIDop.jaargang">2026</meta:user-defined>
    <meta:user-defined meta:name="OVERHEIDop.publicationIssue">131348</meta:user-defined>
    <meta:user-defined meta:name="OVERHEIDop.GmbID/DC.identifier">gmb-2026-131348</meta:user-defined>
    <meta:user-defined meta:name="OVERHEIDop.versieInformatie"/>
  </office:meta>
</office:document-meta>
</file>