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athenesserweg 4 in Rasquert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de gebruiksmogelijkheden op de locatie nabij Mathenesserweg 4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3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17</meta:user-defined>
    <meta:user-defined meta:name="DCTERMS.abstract">het uitbreiden van de gebruiksmogelijkheden, nabij Mathenesserweg 4 in Rasquert (29 april 2026)</meta:user-defined>
    <dc:language>nl</dc:language>
    <meta:user-defined meta:name="DC.title">Besluit op omgevingsvergunning, nabij Mathenesserweg 4 in Rasquert (BOPA)</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65</meta:user-defined>
    <meta:user-defined meta:name="OVERHEIDop.publicationIssue">131347</meta:user-defined>
    <meta:user-defined meta:name="OVERHEIDop.GmbID/DC.identifier">gmb-2026-131347</meta:user-defined>
    <meta:user-defined meta:name="OVERHEIDop.versieInformatie"/>
  </office:meta>
</office:document-meta>
</file>