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8, 6041GL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Godsweerdersingel 18, 6041GL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51</text:p>
            <text:p text:style-name="common-al"/>
            <text:p text:style-name="common-al">
            <text:span text:style-name="nadrukvet">Datum ontvangst:</text:span>
          </text:p>
            <text:p text:style-name="common-al">13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3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51</meta:user-defined>
    <meta:user-defined meta:name="DCTERMS.abstract">Godsweerdersingel 18, 6041GL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odsweerdersingel 18, 6041GL Roermond - Ingediende sloopmeld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46</meta:user-defined>
    <meta:user-defined meta:name="OVERHEIDop.GmbID/DC.identifier">gmb-2026-131346</meta:user-defined>
    <meta:user-defined meta:name="OVERHEIDop.versieInformatie"/>
  </office:meta>
</office:document-meta>
</file>