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eteringschans 84A-1 1017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bben van een tijdelijk kunstwerk op het perceel in de periode mei - oktober 2026</text:p>
            <text:p text:style-name="common-al">Besluit: verleend</text:p>
            <text:p text:style-name="common-al">Besluit verzonden op: 18-03-2026</text:p>
            <text:p text:style-name="common-al">Zaakadres: Weteringschans 84A-1 1017XR Amsterdam</text:p>
            <text:p text:style-name="common-al">Zaaknummer: Z2026-011909</text:p>
            <text:p text:style-name="common-al">DSO-nummer: 202603130090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190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345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4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45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6-011909</meta:user-defined>
    <meta:user-defined meta:name="DCTERMS.abstract">hebben van een tijdelijk kunstwerk op het perceel in de periode mei - oktober 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eteringschans 84A-1 1017XR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345</meta:user-defined>
    <meta:user-defined meta:name="OVERHEIDop.GmbID/DC.identifier">gmb-2026-131345</meta:user-defined>
    <meta:user-defined meta:name="OVERHEIDop.versieInformatie"/>
  </office:meta>
</office:document-meta>
</file>