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Oostindie 58 A, 9354 TG Zevenhuizen, Verzoeklocatie 2026030900990, Leek (LEE01) E 5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maart 2026 heeft de gemeente Westerkwartier een bouwmelding ontvangen voor de locatie Oostindie 58A in Zevenhuizen. De melding is geregistreerd onder zaaknummer 202619030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34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30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Oostindie 58 A, 9354 TG Zevenhuizen, Verzoeklocatie 2026030900990, Leek (LEE01) E 502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44</meta:user-defined>
    <meta:user-defined meta:name="OVERHEIDop.GmbID/DC.identifier">gmb-2026-131344</meta:user-defined>
    <meta:user-defined meta:name="OVERHEIDop.versieInformatie"/>
  </office:meta>
</office:document-meta>
</file>