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oost van Geelstraat 20A 3021V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3-2026</text:span> een aanvraag voor een omgevingsvergunning, met kenmerk <text:span text:style-name="nadrukvet">Z2026-003149</text:span>/<text:span text:style-name="nadrukvet">2026030901087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uitbreiden van 2 bestaande woonruimten en het bouwkundig splitsen van 2 woonruimten naar 4 woonruimten op de locatie Joost van Geelstraat 20A 3021V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134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49</meta:user-defined>
    <meta:user-defined meta:name="DCTERMS.abstract">het uitbreiden van 2 bestaande woonruimten en het bouwkundig splitsen van 2 woonruimten naar 4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oost van Geelstraat 20A 3021VM Rot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43</meta:user-defined>
    <meta:user-defined meta:name="OVERHEIDop.GmbID/DC.identifier">gmb-2026-131343</meta:user-defined>
    <meta:user-defined meta:name="OVERHEIDop.versieInformatie"/>
  </office:meta>
</office:document-meta>
</file>