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1 te Domburg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6 hebben wij een melding DSO 2026022300012 ontvangen van Aannemings- en Verhuurbedrijf Hoondert B.V voor het opslaan van grond. </text:p>
            <text:p text:style-name="common-al"/>
            <text:p text:style-name="common-al">Het gaat om een melding in het kader van het Besluit activiteiten leefomgeving (Bal), over het opslaan van 800 kuub grond locatie Brouwerijweg 41 Domburg. </text:p>
            <text:p text:style-name="common-al"/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1574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0 maart 2026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3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rouwerijweg 41 te Domburg, Melding Besluit activiteiten leefomgev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38</meta:user-defined>
    <meta:user-defined meta:name="OVERHEIDop.GmbID/DC.identifier">gmb-2026-131338</meta:user-defined>
    <meta:user-defined meta:name="OVERHEIDop.versieInformatie"/>
  </office:meta>
</office:document-meta>
</file>