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407717</text:p>
            <text:p text:style-name="common-al">Adres:   Hellestraat 4 Oud Gastel </text:p>
            <text:p text:style-name="common-al">Evenement:  Dubbelschieten op 14-05-2026</text:p>
            <text:p text:style-name="common-al">verzenddatum: 18-03-2026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3133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3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3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07717</meta:user-defined>
    <meta:user-defined meta:name="DCTERMS.abstract">evenementenvergunning Dubbelschieten op 14-05-2026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337</meta:user-defined>
    <meta:user-defined meta:name="OVERHEIDop.GmbID/DC.identifier">gmb-2026-131337</meta:user-defined>
    <meta:user-defined meta:name="OVERHEIDop.versieInformatie"/>
  </office:meta>
</office:document-meta>
</file>