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rel-column-width="6*"/>
    </style:style>
    <style:style style:family="table-column" style:parent-style-name="colspec" style:name="id1-3-2-2-1-3-1-2">
      <style:table-column-properties style:rel-column-width="44*"/>
    </style:style>
    <style:style style:family="table-column" style:parent-style-name="colspec" style:name="id1-3-2-2-1-3-1-3">
      <style:table-column-properties style:rel-column-width="39*"/>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2026</text:p>
      <text:section text:name="regeling_id1-3-2" text:style-name="regeling">
        <text:section text:name="aanhef_id1-3-2-1" text:style-name="aanhef">
          <text:section text:name="preambule_id1-3-2-1-1" text:style-name="preambule">
            <text:p text:style-name="al">BESLUIT van het college van burgemeester en wethouders, de burgemeester en de raad van de gemeente Noordwijk</text:p>
            <text:p text:style-name="al"/>
            <text:p text:style-name="al">Overwegende dat:</text:p>
            <text:list text:style-name="id1-3-2-1-1-4">
              <text:list-item text:style-override="id1-3-2-1-1-4-1">
                <text:number>•</text:number>
                <text:p text:style-name="al">de Wet modernisering elektronisch bestuurlijk verkeer burgers en bedrijven het recht geeft om ieder formeel bericht via een elektronisch kanaal aan de gemeente te versturen;</text:p>
              </text:list-item>
              <text:list-item text:style-override="id1-3-2-1-1-4-2">
                <text:number>•</text:number>
                <text:p text:style-name="al">het aanwijzen van elektronische kanalen per formeel proces zorgt voor kanalisering van communicatie;</text:p>
              </text:list-item>
            </text:list>
            <text:p text:style-name="al">Gelet op de Wet modernisering elektronisch bestuurlijk verkeer, afdeling 2.3 Algemene wet bestuursrecht en artikel 160 Gemeentewet;</text:p>
            <text:p text:style-name="al"/>
            <text:p text:style-name="al">b e s l u i t e n:</text:p>
            <text:p text:style-name="al"/>
            <text:p text:style-name="al">Vast te stellen Het Aanwijzingsbesluit elektronische kan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elektronische kanalen per proces</text:p>
            <text:p text:style-name="al">Voor berichten die de verzender uit eigen beweging indient, wordt voor elk van de hierna vermelde kernomschrijving een kanaal aangewezen. Elk toegewezen kanaal heeft slechts betrekking op de daarbij genoemde kernomschrijving. Alle diensten zijn te bereiken via de website van de gemeente.</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ducten/diensten</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tact, melden en afspraak maken via Algemeen contact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val - Afvalpas, ophaaldagen, afval scheiden, milieupa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huizing melden, emigreren en immigreren, naturalisatie, voorrangsverklaring en 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spoort, ID kaart en rijbewijs Afspraak maken, aanvragen of vernieuwen, kwijt of gestolen, spoedaanvraag</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en en wonen Vergunningen, wonen, (ver)bouwen, bestemmingsplannen, gemeentegrond en regelgeving.</text:p>
                  </table:table-cell>
                  <table:table-cell table:style-name="cell_frame_all" table:number-rows-spanned="1" table:number-columns-spanned="1">
                    <text:p text:style-name="table_al">Omgevingsloket, dit is een gezamenlijk initiatief van het Ministerie van Volkshuisvesting en Ruimtelijke Ordening (VRO), gemeenten, provincies en waterschapp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ittreksels, verklaringen en documenten om zaken officieel te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dernemen Advies, hulp en bijstand voor 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boorte, trouwen en overlijden Informatie over geboorte, trouwen en overlijden, erkennen (on)geboren kind, begraven en crem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roen en klimaat Natuur in de stad, Milieu, Subsidies, Ongewenste en uitheemse plantsoorten en het Duurzaamheidscentru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zoeken Wet open overheid (Wo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lastingen Bekijk uw OZB, WOZ en andere gemeentelijke belastingen, maak bezwaar of vraag kwijtschelding</text:p>
                  </table:table-cell>
                  <table:table-cell table:style-name="cell_frame_all" table:number-rows-spanned="1" table:number-columns-spanned="1">
                    <text:p text:style-name="table_al">Belastingenbollenstreek.nl</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Klachten, bezwaar en beroep Klachten melden, meldingen en bezwaar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ubsidies en subsidieregelingen Subsidies voor activiteiten, duurzame woningmaatregelen, peuteropvang en gemeentelijke monumen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categorie</text:p>
                  </table:table-cell>
                  <table:table-cell table:style-name="cell_frame_all" table:number-rows-spanned="1" table:number-columns-spanned="1">
                    <text:p text:style-name="table_al">Staat het onderwerp er niet bij, kan het via mail of webformulier worden aangevraagd.</text:p>
                  </table:table-cell>
                </table:table-row>
              </table:table>
              <text:p text:style-name="table_bottom"/>
            </text:section>
            <text:p text:style-name="al">Voor het indienen van berichten voor alle overige domeinen die de verzender uit eigen beweging indient als kanaal aangewezen:</text:p>
            <text:list text:style-name="id1-3-2-2-1-5">
              <text:list-item text:style-override="id1-3-2-2-1-5-1">
                <text:number>•</text:number>
                <text:p text:style-name="al">
                <text:a xlink:href="mailto:gemeente@noordwijk.nl" xlink:type="simple">
                  <text:span text:style-name="nadrukondlijn">gemeente@noordwijk.nl</text:span>
                </text:a>
              </text:p>
              </text:list-item>
              <text:list-item text:style-override="id1-3-2-2-1-5-2">
                <text:number>–</text:number>
                <text:p text:style-name="al">voor alle berichten aan het college en/of de burgemeester</text:p>
              </text:list-item>
              <text:list-item text:style-override="id1-3-2-2-1-5-3">
                <text:number>–</text:number>
                <text:p text:style-name="al">voor alle overige berichten die niet zijn gericht aan het college, de burgemeester of de raad.</text:p>
              </text:list-item>
            </text:list>
            <text:list text:style-name="id1-3-2-2-1-6">
              <text:list-item text:style-override="id1-3-2-2-1-6-1">
                <text:number>•</text:number>
                <text:p text:style-name="al">
                <text:a xlink:href="mailto:griffie@noordwijk.nl" xlink:type="simple">
                  <text:span text:style-name="nadrukondlijn">griffie@noordwijk.nl</text:span>
                </text:a>
              </text:p>
              </text:list-item>
              <text:list-item text:style-override="id1-3-2-2-1-6-2">
                <text:number>–</text:number>
                <text:p text:style-name="al">voor alle berichten aan de raa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van de dag na bekendmaking.</text:p>
          </text:section>
        </text:section>
        <text:section text:name="regeling-sluiting_id1-3-2-3" text:style-name="regeling-sluiting">
          <text:section text:name="ondertekening_id1-3-2-3-1">
            <text:p><text:span text:style-name="functie">Aldus vastgesteld door burgemeester en wethouders op: 6 januari 2026</text:span></text:p>
          </text:section>
          <text:section text:name="ondertekening_id1-3-2-3-2">
            <text:p><text:span text:style-name="functie"/></text:p>
            <text:p><text:span text:style-name="functie">Mw. E.M. Overzier </text:span></text:p>
            <text:p><text:span text:style-name="functie">secretaris</text:span></text:p>
          </text:section>
          <text:section text:name="ondertekening_id1-3-2-3-3">
            <text:p><text:span text:style-name="functie"/></text:p>
            <text:p><text:span text:style-name="functie">B.B. Schneiders</text:span></text:p>
            <text:p><text:span text:style-name="functie">burgemeester</text:span></text:p>
          </text:section>
          <text:section text:name="ondertekening_id1-3-2-3-4">
            <text:p><text:span text:style-name="functie"/></text:p>
            <text:p><text:span text:style-name="functie">De burgemeester </text:span></text:p>
            <text:p><text:span text:style-name="functie">B.B. Schneiders</text:span></text:p>
          </text:section>
          <text:section text:name="ondertekening_id1-3-2-3-5">
            <text:p><text:span text:style-name="functie"/></text:p>
            <text:p><text:span text:style-name="functie">De gemeenteraad van Noordwijk</text:span></text:p>
          </text:section>
          <text:section text:name="ondertekening_id1-3-2-3-6">
            <text:p><text:span text:style-name="functie"/></text:p>
            <text:p><text:span text:style-name="functie">R. van Dijk </text:span></text:p>
            <text:p><text:span text:style-name="functie">griffier</text:span></text:p>
          </text:section>
          <text:section text:name="ondertekening_id1-3-2-3-7">
            <text:p><text:span text:style-name="functie"/></text:p>
            <text:p><text:span text:style-name="functie">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3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modernisering elektronisch bestuurlijk verkeer]|[1.0:c:BWBR0048252&amp;g=2026-01-01</meta:user-defined>
    <meta:user-defined meta:name="DC.source">afdeling 2.3 van de Algemene wet bestuursrecht]|[1.0:c:BWBR0005537&amp;afdeling=2.3&amp;g=2026-01-01</meta:user-defined>
    <meta:user-defined meta:name="DC.source">artikel 160 van de Gemeentewet]|[1.0:c:BWBR0005416&amp;artikel=160&amp;g=2026-01-01</meta:user-defined>
    <meta:user-defined meta:name="DCTERMS.alternative">Aanwijzingsbesluit elektronische kanalen 2026</meta:user-defined>
    <dc:language>nl</dc:language>
    <meta:user-defined meta:name="OVERHEIDop.locatietype/OVERHEIDop.gebiedsmarkering">Gemeente</meta:user-defined>
    <meta:user-defined meta:name="DC.title">Aanwijzingsbesluit elektronische kanalen 2026</meta:user-defined>
    <meta:user-defined meta:name="DCTERMS.W3CDTF/DCTERMS.available">2026-03-23</meta:user-defined>
    <meta:user-defined meta:name="DCTERMS.W3CDTF/OVERHEIDop.jaargang">2026</meta:user-defined>
    <meta:user-defined meta:name="OVERHEIDop.publicationIssue">131335</meta:user-defined>
    <meta:user-defined meta:name="OVERHEIDop.betreftRegeling">CVDR759122_1</meta:user-defined>
    <meta:user-defined meta:name="OVERHEIDop.GmbID/DC.identifier">gmb-2026-131335</meta:user-defined>
    <meta:user-defined meta:name="xs:date/OVERHEIDop.startdatum">2026-03-24</meta:user-defined>
    <meta:user-defined meta:name="OVERHEIDop.versieInformatie"/>
  </office:meta>
</office:document-meta>
</file>